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0.686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0.153cm"/>
    </style:style>
    <style:style style:name="表格1.H" style:family="table-column">
      <style:table-column-properties style:column-width="1.051cm"/>
    </style:style>
    <style:style style:name="表格1.K" style:family="table-column">
      <style:table-column-properties style:column-width="0.09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57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97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99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85cm"/>
    </style:style>
    <style:style style:name="表格1.10" style:family="table-row">
      <style:table-row-properties style:min-row-height="4.029cm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8.701cm"/>
    </style:style>
    <style:style style:name="表格1.A1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top="0cm" fo:margin-bottom="0.127cm" loext:contextual-spacing="false" fo:line-height="0.423cm" fo:text-align="end" style:justify-single-word="false"/>
      <style:text-properties style:font-name="標楷體" fo:font-size="9pt" style:font-name-asian="標楷體" style:font-size-asian="9pt" style:font-size-complex="9pt"/>
    </style:style>
    <style:style style:name="P2" style:family="paragraph" style:parent-style-name="Text_20_body">
      <style:paragraph-properties fo:line-height="0.459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459cm"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45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59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line-height="0.353cm"/>
      <style:text-properties style:font-name="標楷體" fo:font-size="8pt" style:font-name-asian="標楷體" style:font-size-asian="8pt" style:font-size-complex="8pt"/>
    </style:style>
    <style:style style:name="P11" style:family="paragraph" style:parent-style-name="Text_20_body">
      <style:paragraph-properties fo:line-height="0.459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459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459cm"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353cm"/>
    </style:style>
    <style:style style:name="P15" style:family="paragraph" style:parent-style-name="Text_20_body">
      <style:paragraph-properties fo:margin-left="0.282cm" fo:margin-right="0cm" fo:line-height="0.353cm" fo:text-indent="-0.282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fo:margin-top="0.127cm" fo:margin-bottom="0cm" loext:contextual-spacing="false" fo:line-height="0.459cm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776cm" fo:margin-right="0cm" fo:line-height="0.459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基隆市政府暨所屬機關學校　　年度員工一般健康檢查補助費申請表</text:p>
      <text:p text:style-name="P1">112.06.13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H"/>
        <table:table-column table:style-name="表格1.K"/>
        <table:table-column table:style-name="表格1.C"/>
        <table:table-row>
          <table:table-cell table:style-name="表格1.A1" table:number-rows-spanned="2" office:value-type="string">
            <text:p text:style-name="P3">簽證編號</text:p>
          </table:table-cell>
          <table:table-cell table:style-name="表格1.B1" table:number-rows-spanned="2" table:number-columns-spanned="3" office:value-type="string">
            <text:p text:style-name="P3">預算科目</text:p>
          </table:table-cell>
          <table:covered-table-cell/>
          <table:covered-table-cell/>
          <table:table-cell table:style-name="表格1.B1" table:number-columns-spanned="6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table:number-columns-spanned="2" office:value-type="string">
            <text:p text:style-name="P3">用途摘要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萬</text:p>
          </table:table-cell>
          <table:table-cell table:style-name="表格1.E2" table:number-columns-spanned="2" office:value-type="string">
            <text:p text:style-name="P3">仟</text:p>
          </table:table-cell>
          <table:covered-table-cell/>
          <table:table-cell table:style-name="表格1.E2" office:value-type="string">
            <text:p text:style-name="P3">佰</text:p>
          </table:table-cell>
          <table:table-cell table:style-name="表格1.E2" office:value-type="string">
            <text:p text:style-name="P3">拾</text:p>
          </table:table-cell>
          <table:table-cell table:style-name="表格1.E2" office:value-type="string">
            <text:p text:style-name="P3">元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table:number-columns-spanned="3" office:value-type="string">
            <text:p text:style-name="P5">一般行政-人事業務-調查登記-業務費-一般事務費</text:p>
            <text:p text:style-name="P8">(如非由本府人事處編列預算者，請自行填列預算科目)</text:p>
          </table:table-cell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3" table:number-columns-spanned="2" office:value-type="string">
            <text:p text:style-name="P4">健康檢查補助費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機關及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4">姓名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I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4">出生日期</text:p>
          </table:table-cell>
          <table:table-cell table:style-name="表格1.E2" table:number-columns-spanned="3" office:value-type="string">
            <text:p text:style-name="P4">年　　月　　日</text:p>
            <text:p text:style-name="P9">(迄前一年度12月31日止已滿　　足歲)</text:p>
          </table:table-cell>
          <table:covered-table-cell/>
          <table:covered-table-cell/>
          <table:table-cell table:style-name="表格1.E2" table:number-columns-spanned="4" office:value-type="string">
            <text:p text:style-name="P4">檢查日期</text:p>
          </table:table-cell>
          <table:covered-table-cell/>
          <table:covered-table-cell/>
          <table:covered-table-cell/>
          <table:table-cell table:style-name="表格1.I5" table:number-columns-spanned="4" office:value-type="string">
            <text:p text:style-name="P4">年　　月　　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4">補助金額</text:p>
          </table:table-cell>
          <table:table-cell table:style-name="表格1.I5" table:number-columns-spanned="11" office:value-type="string">
            <text:p text:style-name="P2">新臺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2">茲領到</text:p>
            <text:p text:style-name="P2">健康檢查補助費新臺幣　　　萬　　　仟　　　佰　　　拾　　　元整。</text:p>
            <text:p text:style-name="P2"/>
            <text:p text:style-name="P2">此　據<text:tab/><text:tab/> <text:s text:c="8"/>　　　經領人　　　　　　　　　　　　　　(簽名或蓋私章)</text:p>
            <text:p text:style-name="P2"/>
            <text:p text:style-name="P6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2">申請人及直屬主管</text:p>
          </table:table-cell>
          <table:covered-table-cell/>
          <table:table-cell table:style-name="表格1.E2" office:value-type="string">
            <text:p text:style-name="P3">人事單位</text:p>
          </table:table-cell>
          <table:table-cell table:style-name="表格1.E2" table:number-columns-spanned="3" office:value-type="string">
            <text:p text:style-name="P3">出納單位</text:p>
          </table:table-cell>
          <table:covered-table-cell/>
          <table:covered-table-cell/>
          <table:table-cell table:style-name="表格1.E2" table:number-columns-spanned="5" office:value-type="string">
            <text:p text:style-name="P3">主(會)計單位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3">機關首長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10" office:value-type="string">
            <text:p text:style-name="P10">□本案適用原補助要點</text:p>
            <text:p text:style-name="P15">□本案屬第＿類人員，且符合該類人員補助<text:soft-page-break/>次數之規定</text:p>
            <text:p text:style-name="P14"><text:span text:style-name="預設段落字型"><text:span text:style-name="T1">□已登錄WebHR</text:span></text:span></text:p>
          </table:table-cell>
          <table:table-cell table:style-name="表格1.D10" table:number-columns-spanned="3" office:value-type="string">
            <text:p text:style-name="P11">□列入所得登記</text:p>
          </table:table-cell>
          <table:covered-table-cell/>
          <table:covered-table-cell/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"/>
          </table:table-cell>
        </table:table-row>
        <table:table-row table:style-name="表格1.11">
          <table:table-cell table:style-name="表格1.A11" table:number-columns-spanned="12" office:value-type="string">
            <text:p text:style-name="P16">-----------------醫療院所收費單據正本黏貼處(須有健康檢查註記)-----------------</text:p>
            <text:p text:style-name="P13"/>
            <text:p text:style-name="P13">注意事項：</text:p>
            <text:p text:style-name="P17">一、已於112年1月1日至「基隆市政府暨所屬機關學校員工一般健康檢查補助表」訂定生效前1日期間完成健康檢查者，適用原「基隆市政府暨所屬機關學校公教人員健康檢查補助實施要點」第2點第1款規定。前開補助表訂定生效日以後完成健康檢查者，適用該補助表及其附則之規定。</text:p>
            <text:p text:style-name="P17">二、本府各單位員工申請健康檢查補助費，除本申請表外，請另附臺灣銀行存摺影本(A4影印)。</text:p>
            <text:p text:style-name="P17">三、所屬機關學校員工申請健康檢查補助費，須先由該機關學校人事單位審核(包含身分類別、補助次數及補助費用等)並至「WebHR&gt;待遇福利子系統&gt;健康檢查補助&gt;健康檢查資料維護」登錄資料，再由該機關學校出納單位登記所得，並經該機關學校主(會)計單位及首長核章後，開立領據連同原始申請表函送本府，俾利本府辦理核銷及核撥補助費。</text:p>
            <text:p text:style-name="P17">四、為預留每年關帳前作業時程，本申請表(或所屬機關學校函送本府之申請案)請於每年12月10日前送達本府(人事處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思嘉</meta:initial-creator>
    <dc:creator>黃思嘉</dc:creator>
    <meta:creation-date>2023-06-13T23:57:00Z</meta:creation-date>
    <dc:date>2023-06-13T23:58:00Z</dc:date>
    <meta:print-date>2023-06-13T23:57:00Z</meta:print-date>
    <meta:editing-cycles>2</meta:editing-cycles>
    <meta:editing-duration>PT180S</meta:editing-duration>
    <meta:document-statistic meta:table-count="1" meta:image-count="0" meta:object-count="0" meta:page-count="2" meta:paragraph-count="44" meta:word-count="682" meta:character-count="820" meta:non-whitespace-character-count="740"/>
    <meta:template xlink:type="simple" xlink:actuate="onRequest" xlink:title="" xlink:href="../../../Downloads/基隆市政府暨所屬機關學校員工一般健康檢查補助費申請表(1120613版).odt/Normal.dotm"/>
  </office:meta>
</office:document-meta>
</file>